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Tahoma1" style:font-size-complex="2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Oświadczenie o zatrudnieniu/studiach </text:p>
      <text:p text:style-name="P3">w systemie dziennym*</text:p>
      <text:p text:style-name="P5"/>
      <text:p text:style-name="P5"/>
      <text:p text:style-name="P5">Ja ........................................................................................................................................................................</text:p>
      <text:p text:style-name="P8"><text:span text:style-name="T1">(imię i nazwisko matki/ojca</text:span><text:span text:style-name="T1">)</text:span></text:p>
      <text:p text:style-name="P5"/>
      <text:p text:style-name="P5">uprzedzony/a o odpowiedzialności karnej wynikającej z art. 233 kodeksu karnego </text:p>
      <text:p text:style-name="P5">za składanie fałszywych zeznań, oświadczam, iż jestem zatrudniona/y*, studentką/em*na</text:p>
      <text:p text:style-name="P5"/>
      <text:p text:style-name="P5"/>
      <text:p text:style-name="P5">.............................................................................</text:p>
      <text:p text:style-name="P7">(wpisać wymiar czasu pracy/system studiów*)</text:p>
      <text:p text:style-name="P6"/>
      <text:p text:style-name="P5">w zakładzie pracy/uczelni*</text:p>
      <text:p text:style-name="P5"/>
      <text:p text:style-name="P5">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</text:p>
      <text:p text:style-name="P7">(wpisać nazwę, adres oraz nr telefonu zakładu pracy/uczelni*)</text:p>
      <text:p text:style-name="P5"/>
      <text:p text:style-name="P5"/>
      <text:p text:style-name="P5"/>
      <text:p text:style-name="P5"/>
      <text:p text:style-name="P4">Radomsko, dnia....................................<text:tab/><text:tab/><text:tab/> <text:s/><text:tab/> .............................................................</text:p>
      <text:p text:style-name="Standard"><text:span text:style-name="T2"><text:s text:c="8"/><text:tab/><text:tab/><text:tab/><text:tab/><text:tab/><text:tab/><text:tab/><text:tab/> <text:s text:c="17"/></text:span><text:span text:style-name="T1"><text:s/>(podpis matki/ojca)</text:span></text:p>
      <text:p text:style-name="P8"/>
      <text:p text:style-name="P8"/>
      <text:p text:style-name="P1"/>
      <text:p text:style-name="P9"/>
      <text:p text:style-name="P2"/>
      <text:p text:style-name="P2">* - niepotrzebne skreślić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2S</meta:editing-duration>
    <meta:editing-cycles>6</meta:editing-cycles>
    <meta:generator>OpenOffice/4.1.1$Win32 OpenOffice.org_project/411m6$Build-9775</meta:generator>
    <dc:date>2018-01-23T12:39:08.94</dc:date>
    <meta:document-statistic meta:table-count="0" meta:image-count="0" meta:object-count="0" meta:page-count="1" meta:paragraph-count="16" meta:word-count="60" meta:character-count="1322"/>
    <meta:user-defined meta:name="Info 1"/>
    <meta:user-defined meta:name="Info 2"/>
    <meta:user-defined meta:name="Info 3"/>
    <meta:user-defined meta:name="Info 4"/>
  </office:meta>
</office:document-meta>
</file>