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26pt" fo:font-weight="bold" style:font-size-asian="26pt" style:font-weight-asian="bold" style:font-name-complex="Times New Roman1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10pt" style:font-size-asian="10pt" style:font-name-complex="Times New Roman1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 style:font-size-asian="16pt" style:font-name-complex="Times New Roman1"/>
    </style:style>
    <style:style style:name="P6" style:family="paragraph" style:parent-style-name="Standard">
      <style:paragraph-properties fo:margin-top="0cm" fo:margin-bottom="0.049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Standard" style:list-style-name="">
      <style:paragraph-properties fo:margin-top="0cm" fo:margin-bottom="0.265cm" fo:line-height="100%" fo:background-color="#ffffff">
        <style:background-image/>
      </style:paragraph-properties>
    </style:style>
    <style:style style:name="P8" style:family="paragraph" style:parent-style-name="Standard" style:list-style-name="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16.5pt" style:font-weight-complex="bold"/>
    </style:style>
    <style:style style:name="P9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10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12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13" style:family="paragraph" style:parent-style-name="Standard" style:list-style-name="WWNum2">
      <style:paragraph-properties fo:margin-left="0.661cm" fo:margin-right="0cm" fo:margin-top="0.049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14" style:family="paragraph" style:parent-style-name="Standard" style:list-style-name="WWNum2">
      <style:paragraph-properties fo:margin-left="0.661cm" fo:margin-right="0cm" fo:margin-top="0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P17" style:family="paragraph" style:parent-style-name="Standard" style:list-style-name="L1">
      <style:paragraph-properties fo:margin-top="0.049cm" fo:margin-bottom="0.049cm" fo:line-height="100%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P18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00"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10pt"/>
    </style:style>
    <style:style style:name="P19" style:family="paragraph" style:parent-style-name="Standard" style:list-style-name="L1">
      <style:paragraph-properties fo:margin-top="0.049cm" fo:margin-bottom="0.049cm" fo:line-height="100%" fo:background-color="#ffffff">
        <style:background-image/>
      </style:paragraph-properties>
      <style:text-properties fo:color="#000000"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10pt"/>
    </style:style>
    <style:style style:name="P20" style:family="paragraph" style:parent-style-name="Standard" style:list-style-name="L3">
      <style:paragraph-properties fo:margin-top="0.049cm" fo:margin-bottom="0.049cm" fo:line-height="100%" fo:background-color="#ffffff">
        <style:background-image/>
      </style:paragraph-properties>
      <style:text-properties fo:color="#000000"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10pt"/>
    </style:style>
    <style:style style:name="P21" style:family="paragraph" style:parent-style-name="Standard">
      <style:paragraph-properties fo:margin-left="0.635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10pt"/>
    </style:style>
    <style:style style:name="P22" style:family="paragraph" style:parent-style-name="Standard">
      <style:paragraph-properties fo:margin-left="0.635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/>
    </style:style>
    <style:style style:name="P23" style:family="paragraph" style:parent-style-name="Standard">
      <style:paragraph-properties fo:margin-top="0.049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4" style:family="paragraph" style:parent-style-name="Standard" style:list-style-name="L3">
      <style:paragraph-properties fo:margin-top="0.049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6" style:family="paragraph" style:parent-style-name="List_20_Paragraph">
      <style:paragraph-properties fo:margin-top="0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27" style:family="paragraph" style:parent-style-name="List_20_Paragraph" style:list-style-name="WWNum3">
      <style:paragraph-properties fo:margin-top="0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28" style:family="paragraph" style:parent-style-name="List_20_Paragraph" style:list-style-name="WWNum4">
      <style:paragraph-properties fo:margin-top="0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29" style:family="paragraph" style:parent-style-name="List_20_Paragraph" style:list-style-name="WWNum5">
      <style:paragraph-properties fo:margin-top="0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30" style:family="paragraph" style:parent-style-name="List_20_Paragraph" style:list-style-name="WWNum2">
      <style:paragraph-properties fo:margin-top="0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31" style:family="paragraph" style:parent-style-name="List_20_Paragraph" style:list-style-name="WWNum7">
      <style:paragraph-properties fo:margin-top="0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32" style:family="paragraph" style:parent-style-name="List_20_Paragraph" style:list-style-name="WWNum8">
      <style:paragraph-properties fo:margin-top="0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33" style:family="paragraph" style:parent-style-name="List_20_Paragraph" style:list-style-name="WWNum9">
      <style:paragraph-properties fo:margin-top="0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34" style:family="paragraph" style:parent-style-name="List_20_Paragraph" style:list-style-name="WWNum10">
      <style:paragraph-properties fo:margin-top="0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35" style:family="paragraph" style:parent-style-name="List_20_Paragraph" style:list-style-name="WWNum12">
      <style:paragraph-properties fo:margin-top="0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36" style:family="paragraph" style:parent-style-name="List_20_Paragraph" style:list-style-name="WWNum11">
      <style:paragraph-properties fo:margin-top="0cm" fo:margin-bottom="0.049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37" style:family="paragraph" style:parent-style-name="List_20_Paragraph" style:list-style-name="WWNum13">
      <style:text-properties style:font-name="Times New Roman" fo:font-size="10pt" style:font-size-asian="10pt" style:font-name-complex="Times New Roman1"/>
    </style:style>
    <style:style style:name="P38" style:family="paragraph" style:parent-style-name="List_20_Paragraph" style:list-style-name="WWNum3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39" style:family="paragraph" style:parent-style-name="List_20_Paragraph" style:list-style-name="WWNum11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40" style:family="paragraph" style:parent-style-name="List_20_Paragraph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41" style:family="paragraph" style:parent-style-name="List_20_Paragraph" style:list-style-name="WWNum4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42" style:family="paragraph" style:parent-style-name="List_20_Paragraph" style:list-style-name="WWNum5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43" style:family="paragraph" style:parent-style-name="List_20_Paragraph" style:list-style-name="WWNum2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44" style:family="paragraph" style:parent-style-name="List_20_Paragraph" style:list-style-name="WWNum7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45" style:family="paragraph" style:parent-style-name="List_20_Paragraph" style:list-style-name="WWNum8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46" style:family="paragraph" style:parent-style-name="List_20_Paragraph" style:list-style-name="WWNum9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47" style:family="paragraph" style:parent-style-name="List_20_Paragraph" style:list-style-name="WWNum10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48" style:family="paragraph" style:parent-style-name="List_20_Paragraph" style:list-style-name="WWNum12">
      <style:paragraph-properties fo:margin-top="0.049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49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50" style:family="paragraph" style:parent-style-name="List_20_Paragraph" style:list-style-name="WWNum4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51" style:family="paragraph" style:parent-style-name="List_20_Paragraph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52" style:family="paragraph" style:parent-style-name="List_20_Paragraph" style:list-style-name="WWNum10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53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54" style:family="paragraph" style:parent-style-name="List_20_Paragraph" style:list-style-name="WWNum4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55" style:family="paragraph" style:parent-style-name="List_20_Paragraph" style:list-style-name="WWNum5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56" style:family="paragraph" style:parent-style-name="List_20_Paragraph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57" style:family="paragraph" style:parent-style-name="List_20_Paragraph" style:list-style-name="WWNum7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58" style:family="paragraph" style:parent-style-name="List_20_Paragraph" style:list-style-name="WWNum9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59" style:family="paragraph" style:parent-style-name="List_20_Paragraph" style:list-style-name="WWNum10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60" style:family="paragraph" style:parent-style-name="List_20_Paragraph" style:list-style-name="WWNum1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61" style:family="paragraph" style:parent-style-name="List_20_Paragraph" style:list-style-name="WWNum1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62" style:family="paragraph" style:parent-style-name="List_20_Paragraph">
      <style:paragraph-properties fo:margin-top="0.049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P63" style:family="paragraph" style:parent-style-name="List_20_Paragraph">
      <style:paragraph-properties fo:margin-top="0.049cm" fo:margin-bottom="0.049cm" fo:line-height="100%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P64" style:family="paragraph" style:parent-style-name="List_20_Paragraph" style:list-style-name="WWNum6">
      <style:paragraph-properties fo:margin-top="0.049cm" fo:margin-bottom="0.049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P65" style:family="paragraph" style:parent-style-name="List_20_Paragraph" style:list-style-name="WWNum6">
      <style:paragraph-properties fo:margin-top="0.049cm" fo:margin-bottom="0.049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T2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5" style:family="text">
      <style:text-properties style:text-position="super 58%" style:font-name="Times New Roman" fo:font-size="14pt" style:font-name-asian="Times New Roman1" style:font-size-asian="14pt" style:language-asian="pl" style:country-asian="PL" style:font-name-complex="Times New Roman1" style:font-size-complex="10pt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dura bezpieczeństwa na terenie Publicznego Przedszkola nr 9</text:p>
      <text:p text:style-name="P1">im. Jasia i Małgosi w Radomsku </text:p>
      <text:p text:style-name="P1">w związku <text:line-break/>z zapobieganiem, przeciwdziałaniem <text:line-break/>i zwalczaniem COVID-19.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odstawa prawna: </text:p>
      <text:list xml:id="list7621576216246966849" text:style-name="WWNum13">
        <text:list-item>
          <text:p text:style-name="P37">Ustawa z dnia 14 grudnia 2016 r. – Prawo oświatowe (Dz.U. z 2019 r., poz.1148, z późn. zm.) </text:p>
        </text:list-item>
        <text:list-item>
          <text:p text:style-name="P37">Ustawa z dnia 26 stycznia 1982 r. – Karta Nauczyciela (Dz.U. z 2019 r. poz.2215) </text:p>
        </text:list-item>
        <text:list-item>
          <text:p text:style-name="P37">Statut Publicznego Przedszkola nr 9 im. Jasia i Małgosi w Radomsku </text:p>
        </text:list-item>
        <text:list-item>
          <text:p text:style-name="P37">Wytyczne dla przedszkoli, oddziałów przedszkolnych w szkole podstawowej i innych form wychowania przedszkolnego (Ministerstwo Edukacji Narodowej)</text:p>
        </text:list-item>
        <text:list-item>
          <text:p text:style-name="P37">Wytyczne dla instytucji opieki nad dziećmi w wieku do lat 3 <text:s/>(Ministerstwo Rodziny, Pracy i Polityki Społecznej)</text:p>
        </text:list-item>
        <text:list-item>
          <text:p text:style-name="P37">Wytyczne przeciwepidemiczne Głównego Inspektora Sanitarnego z dnia 30 kwietnia 2020 r. dla przedszkoli, oddziałów przedszkolnych w szkole podstawowej i innych form wychowania przedszkolnego oraz instytucji opieki nad dziećmi w wieku do lat 3. </text:p>
        </text:list-item>
      </text:list>
      <text:p text:style-name="P3"/>
      <text:p text:style-name="P5"/>
      <text:h text:style-name="P7" text:outline-level="3"/>
      <text:h text:style-name="P8" text:outline-level="3"/>
      <text:h text:style-name="P8" text:outline-level="3"/>
      <text:h text:style-name="P8" text:outline-level="3"/>
      <text:h text:style-name="P8" text:outline-level="3"><text:soft-page-break/>Definicja przedmiotu procedury</text:h>
      <text:p text:style-name="P9"><text:span text:style-name="T2">Bezpieczeństwo </text:span><text:span text:style-name="T3">– stan bądź proces gwarantujący istnienie dziecka oraz możliwość jego rozwoju. Odznacza się brakiem ryzyka utraty życia, zdrowia, szacunku, uczuć poprzez oddalenie zagrożenia, lęków, obaw niepokoju i niepewności. Bezpieczeństwo dziecka w przedszkolu to zespół czynników  wpływających na poczucie bezpieczeństwa fizycznego i psychicznego poprzez zapewnienie warunków materialnych, psychospołecznych. To także zespół zabiegów metodycznych kształtujących czynną postawę wobec zdrowia.</text:span></text:p>
      <text:h text:style-name="P8" text:outline-level="3"/>
      <text:h text:style-name="P8" text:outline-level="3">Cele procedury</text:h>
      <text:p text:style-name="P10">Zwiększenie bezpieczeństwa wychowanków w przedszkolu poprzez:</text:p>
      <text:list xml:id="list7202323829229252272" text:style-name="WWNum1">
        <text:list-item>
          <text:p text:style-name="P12">wdrażanie zasad postępowania warunkujących bezpieczeństwo dziecka, </text:p>
          <text:p text:style-name="P12">w czasie zapobiegania, przeciwdziałania i zwalczania COVID-19,</text:p>
        </text:list-item>
        <text:list-item>
          <text:p text:style-name="P12">zapewnienie bezpośredniej i stałej opieki oraz bezpieczeństwa dzieciom podczas ich pobytu w przedszkolu</text:p>
        </text:list-item>
        <text:list-item>
          <text:p text:style-name="P12">usystematyzowanie zasad postępowania wobec wychowanków,</text:p>
        </text:list-item>
        <text:list-item>
          <text:p text:style-name="P12">wdrażanie zasad postępowania w sytuacjach trudnych, kryzysowych</text:p>
        </text:list-item>
        <text:list-item>
          <text:p text:style-name="P12">dostosowanie metod i sposobów oddziaływań do wieku dzieci, ich możliwości rozwojowych z uwzględnieniem istniejących warunków.</text:p>
        </text:list-item>
      </text:list>
      <text:h text:style-name="P8" text:outline-level="3"/>
      <text:h text:style-name="P8" text:outline-level="3">Zakres procedury</text:h>
      <text:p text:style-name="P11">Procedurze podlegają zasady organizacji zajęć opiekuńczych i zabaw dzieci na terenie przedszkola i w ogrodzie przedszkolnym. </text:p>
      <text:h text:style-name="P8" text:outline-level="3"/>
      <text:h text:style-name="P8" text:outline-level="3">Osoby podlegające procedurze</text:h>
      <text:p text:style-name="P11">Procedura dotyczy nauczycieli, pracowników administracji i obsługi, dzieci i rodziców Publicznego Przedszkola nr 9 im. Jasia <text:s/>i Małgosi <text:s/>w Radomsku</text:p>
      <text:list xml:id="list3561359564884884936" text:style-name="WWNum2">
        <text:list-item>
          <text:p text:style-name="P13">Wszyscy pracownicy przedszkola są zobowiązani do natychmiastowego informowania o  wszelkich zaistniałych zagrożeniach zarówno wewnątrz, jak i na zewnątrz budynku.</text:p>
        </text:list-item>
        <text:list-item>
          <text:p text:style-name="P14">Znajomość podstawowych zasad bhp, regulaminów i procedur jest warunkiem odpowiedzialnej pracy każdego nauczyciela i pracownika. Nauczyciele ponoszą pełną odpowiedzialność za bezpieczeństwo dziecka przebywającego w przedszkolu w okresie pandemii wirusa COVID-19.</text:p>
        </text:list-item>
      </text:list>
      <text:p text:style-name="P15"/>
      <text:p text:style-name="P18"><text:soft-page-break/></text:p>
      <text:p text:style-name="P18"/>
      <text:p text:style-name="P18">I. Przyprowadzanie i odbieranie dzieci <text:line-break/>z przedszkola </text:p>
      <text:p text:style-name="P18"/>
      <text:list xml:id="list186988147159864786" text:style-name="WWNum3">
        <text:list-item>
          <text:p text:style-name="P38"><text:span text:style-name="T3">Za bezpieczeństwo dzieci w drodze do przedszkola i z przedszkola odpowiadają rodzice.</text:span></text:p>
        </text:list-item>
        <text:list-item>
          <text:p text:style-name="P49"><text:span text:style-name="T3">Przed przyprowadzeniem dziecka do przedszkola rodzice powinni zmierzyć mu temperaturę. W przypadku stwierdzenia podwyższonej temperaturę dziecko nie może być przyprowadzone do przedszkola. </text:span></text:p>
        </text:list-item>
        <text:list-item>
          <text:p text:style-name="P53">Dziecko, które ukończyło 4 rok życia powinno być zaopatrzone <text:line-break/>w indywidualną osłonę nosa i ust podczas drogi do i z placówki,</text:p>
        </text:list-item>
        <text:list-item>
          <text:p text:style-name="P53">Do przedszkola należy przyprowadzić dziecko zdrowe – bez objawów chorobowych.</text:p>
        </text:list-item>
        <text:list-item>
          <text:p text:style-name="P49"><text:span text:style-name="T3">Przed wejściem do przedszkolnej szatni i korytarza bezwzględnie wszystkie osoby dorosłe powinny zdezynfekować ręce płynem do tego przeznaczonym, znajdującym się w widocznym miejscu przy wejściu do przedszkola. Dostępność płynu zapewnia przedszkole. </text:span></text:p>
        </text:list-item>
        <text:list-item>
          <text:p text:style-name="P53">Rodzice winni być zabezpieczeni w środki ochrony osobistej tj. maseczkę lub przyłbicę zakrywającą nos i usta oraz rękawice ochronne, <text:s/>zarówno podczas odprowadzania i odbierania dzieci, jak również podczas przebywania</text:p>
          <text:p text:style-name="P53">w budynku przedszkola.</text:p>
        </text:list-item>
        <text:list-item>
          <text:p text:style-name="P53">Rodzice <text:s/>osobiście powierzają dziecko nauczycielowi , co oznacza, że zobowiązani są przekazać wychowanka w drzwiach sali zajęć, jednak nie wchodząc do sali.</text:p>
        </text:list-item>
        <text:list-item>
          <text:p text:style-name="P49"><text:span text:style-name="T3">Nauczyciel musi widzieć i wiedzieć, kto przyprowadził dziecko do sali zajęć. </text:span></text:p>
        </text:list-item>
        <text:list-item>
          <text:p text:style-name="P53">Nauczyciel bierze pełną odpowiedzialność za dziecko od momentu jego wejścia do sali po przyprowadzeniu przez rodzica, do czasu odbioru dziecka <text:s/></text:p>
          <text:p text:style-name="P53">z sali po skończonych zajęciach. </text:p>
        </text:list-item>
        <text:list-item>
          <text:p text:style-name="P49"><text:span text:style-name="T3"><text:s/>Dziecko należy przyprowadzić do przedszkola i odebrać z niego zgodnie <text:line-break/>z godzinowymi deklaracjami złożonym przez rodzica, bądź w godzinach ustalonych z dyrektorem przedszkola. </text:span></text:p>
        </text:list-item>
        <text:list-item>
          <text:p text:style-name="P53"><text:s/>Wydawanie dziecka innym osobom niż rodzice może nastąpić tylko<text:line-break/> w przypadku pisemnego upoważnienia podpisanego przez rodziców,</text:p>
        </text:list-item>
        <text:list-item>
          <text:p text:style-name="P53"><text:s/>Dziecko uważa się za odebrane przez rodziców lub osoby upoważnione <text:line-break/>w momencie ustnej informacji przekazanej nauczycielowi o odbiorze dziecka i po jego wyjściu z sali zajęć do szatni. Od tego momentu opiekę <text:line-break/>i odpowiedzialność za bezpieczeństwo dziecka przejmują rodzice lub osoby upoważnione,</text:p>
        </text:list-item>
        <text:list-item>
          <text:p text:style-name="P27"><text:s/>Rodzice przyprowadzający i odbierający dzieci z przedszkola powinni zachować dystans społeczny w odniesieniu do pracowników placówki, jak i innych dzieci i ich rodziców wynoszący min. 2 metry. </text:p>
        </text:list-item>
      </text:list>
      <text:p text:style-name="P21"><text:soft-page-break/></text:p>
      <text:p text:style-name="P21"/>
      <text:p text:style-name="P21">II. <text:s/>Zajęcia i zabawy w sali oraz korzystanie z ogrodu przedszkolnego</text:p>
      <text:p text:style-name="P22"><text:span text:style-name="T4"><text:s text:c="4"/></text:span><text:span text:style-name="T1">Sala zajęć</text:span></text:p>
      <text:list xml:id="list5592229607800465067" text:style-name="WWNum4">
        <text:list-item>
          <text:p text:style-name="P41">Z sali zajęć należy usunąć przedmioty i sprzęty, których nie można skutecznie dezynfekować np. pluszowe zabawki. Jeżeli do zajęć wykorzystywane są przybory sportowe, powinny być one systematycznie dezynfekowane.</text:p>
        </text:list-item>
        <text:list-item>
          <text:p text:style-name="P50"><text:span text:style-name="T3">Salę, w której organizowane są zajęcia, należy wietrzyć, co najmniej raz na godzinę, a zabawy ruchowe należy prowadzić przy otwartych oknach,</text:span></text:p>
        </text:list-item>
        <text:list-item>
          <text:p text:style-name="P54">Przy organizowaniu młodszym dzieciom miejsca do odpoczynku poobiedniego należy zachować dystans pomiędzy leżakami (jeśli to możliwe około 2 metrów).</text:p>
        </text:list-item>
        <text:list-item>
          <text:p text:style-name="P54">Podczas spożywania posiłku przy stoliku może siedzieć maksymalnie troje dzieci. </text:p>
        </text:list-item>
        <text:list-item>
          <text:p text:style-name="P50"><text:span text:style-name="T3">Każdorazowo po spożytym posiłku należy dokonać czyszczenia i dezynfekcji i blatów stołów, podkładów pod talerze i poręczy krzeseł.</text:span></text:p>
        </text:list-item>
        <text:list-item>
          <text:p text:style-name="P28">Wszystkie sprzęty, zabawki i powierzchnie płaskie należy co najmniej raz dziennie czyścić płynami dezynfekującymi.</text:p>
        </text:list-item>
      </text:list>
      <text:p text:style-name="P62"/>
      <text:p text:style-name="P63">Ogród przedszkolny</text:p>
      <text:p text:style-name="P63"/>
      <text:list xml:id="list4500568582737216304" text:style-name="WWNum5">
        <text:list-item>
          <text:p text:style-name="P42">Dzieci pod nadzorem nauczycieli mogą korzystać z istniejącego na terenie placówki placu zabaw.</text:p>
        </text:list-item>
        <text:list-item>
          <text:p text:style-name="P55">W miarę możliwości należy tak zorganizować wychodzenie dzieci do ogrodu przedszkolnego poszczególnych grup, aby nie kontaktowały się ze sobą wzajemnie,</text:p>
        </text:list-item>
        <text:list-item>
          <text:p text:style-name="P29">Sprzęt na placu zabaw musi być codziennie (przed wyjściem dzieci) dezynfekowany. </text:p>
        </text:list-item>
        <text:list-item>
          <text:p text:style-name="P29">Dzieci nie mogą korzystać z piaskownic. </text:p>
        </text:list-item>
      </text:list>
      <text:p text:style-name="P18"/>
      <text:p text:style-name="P18">III. <text:s/>Obowiązki i odpowiedzialność osób realizujących zadania niniejszej procedury</text:p>
      <text:p text:style-name="P18"/>
      <text:list xml:id="list1540462799638977199" text:style-name="WWNum6">
        <text:list-item>
          <text:p text:style-name="P65"><text:span text:style-name="T1">Dyrektor</text:span><text:span text:style-name="T3"> – ponosi odpowiedzialność za stan bezpieczeństwa i higieny <text:line-break/>w przedszkolu, zapewnia bezpieczne i higieniczne warunki pobytu <text:line-break/>w przedszkolu, a także bezpieczne i higieniczne warunki uczestnictwa <text:line-break/>w zajęciach opiekuńczych organizowanych przez przedszkole oraz poza budynkiem placówki; odpowiada za organizację pracy w trakcie czasowego </text:span><text:soft-page-break/><text:span text:style-name="T3">ograniczenia funkcjonowania przedszkola; opracowuje procedury związane z zapewnieniem <text:s/>bezpieczeństwa dzieciom <text:line-break/>i pracownikom w czasie trwania pandemii wirusa COVID-19, <text:line-break/>a w szczególności: </text:span></text:p>
        </text:list-item>
      </text:list>
      <text:list xml:id="list36492200" text:continue-list="list3561359564884884936" text:style-name="WWNum2">
        <text:list-item>
          <text:list>
            <text:list-item>
              <text:list>
                <text:list-item>
                  <text:p text:style-name="P43">Organizuje ze względu na szczególne warunki pracę nauczycieli <text:line-break/>i innych pracowników, dzieląc ich na dwa zespoły, a organizację pracy w ciągu tygodnia prowadzi rotacyjnie (pięć dni pracy, pięć dni odpoczynku). <text:s/>Do każdej grupy przyporządkowani są po dwoje nauczycieli i po jednym pracowniku obsługi. </text:p>
                </text:list-item>
                <text:list-item>
                  <text:p text:style-name="P51"><text:span text:style-name="T3">Organizuje zajęcia opiekuńcze dla dzieci w grupach do 12 osób,<text:line-break/>a w szczególnie uzasadnionych przypadkach, za zgodą organu prowadzącego, do 14 osób, w wyznaczonych i stałych salach zajęć<text:line-break/>z zachowaniem możliwego dystansu pośród bawiących się dzieci (jeśli to możliwe 2 metry) . Każda sala zajęć, w której przebywają dzieci musi odpowiadać standardom powierzchni 4m</text:span><text:span text:style-name="T5">2 </text:span><text:span text:style-name="T3"><text:s/>na jedno dziecko i jednego nauczyciela. W organizacji pracy uniemożliwia stykanie się ze sobą różnych grup przedszkolnych.</text:span></text:p>
                </text:list-item>
                <text:list-item>
                  <text:p text:style-name="P56">Organizuje bezpieczne korzystanie z posiłków w miejscu do tego przeznaczonym (sala zajęć), </text:p>
                </text:list-item>
                <text:list-item>
                  <text:p text:style-name="P56">Zaopatruje pracowników w środki ochrony osobistej w tym rękawiczki, maseczki ochronne lub <text:s/>przyłbice, </text:p>
                </text:list-item>
                <text:list-item>
                  <text:p text:style-name="P56">Zapewnia sprzęt i środki do dezynfekcji oraz monitoruje prace porządkowe wykonywane przez pracowników obsługi,</text:p>
                </text:list-item>
                <text:list-item>
                  <text:p text:style-name="P30">Przeprowadza spotkania z pracownikami, zwracając im uwagę, aby kładli szczególny nacisk na profilaktykę zdrowotną,</text:p>
                </text:list-item>
                <text:list-item>
                  <text:p text:style-name="P30">Zapewnia fartuch roboczy z długimi rękawami do wykorzystania w sytuacji izolacji w przypadku podejrzenia stanu zarażenia, choroby.</text:p>
                </text:list-item>
              </text:list>
            </text:list-item>
          </text:list>
        </text:list-item>
      </text:list>
      <text:list xml:id="list36496962" text:continue-list="list1540462799638977199" text:style-name="WWNum6">
        <text:list-header>
          <text:p text:style-name="P64"/>
        </text:list-header>
        <text:list-item>
          <text:p text:style-name="P65"><text:span text:style-name="T1">Nauczyciele </text:span><text:span text:style-name="T3">– są zobowiązani do opieki nad dziećmi przebywającymi <text:line-break/>w przedszkolu oraz do rzetelnego realizowania zadań związanych <text:line-break/>z powierzonym stanowiskiem, a w szczególności:</text:span></text:p>
        </text:list-item>
      </text:list>
      <text:list xml:id="list8500544523254887515" text:style-name="WWNum7">
        <text:list-item>
          <text:p text:style-name="P44">Prowadzą rozmowy z dziećmi na temat obecnie obowiązujących<text:line-break/> w placówce zasad bezpieczeństwa, </text:p>
        </text:list-item>
        <text:list-item>
          <text:p text:style-name="P57">Zwracają uwagę, aby dzieci często i regularnie myły ręce. Organizują pokaz właściwego mycia rąk,</text:p>
        </text:list-item>
        <text:list-item>
          <text:p text:style-name="P57">Zapewniają podawanie dzieciom wody z dystrybutorów tak, aby nie miały one bezpośredniej styczności ze źródłem wypływu wody,</text:p>
        </text:list-item>
        <text:list-item>
          <text:p text:style-name="P57">Nie organizują wyjść poza teren przedszkola np. spacery, </text:p>
        </text:list-item>
        <text:list-item>
          <text:p text:style-name="P57">Rezygnują z mycia zębów przez dzieci w przedszkolu,</text:p>
        </text:list-item>
        <text:list-item>
          <text:p text:style-name="P31">Unikają organizowania większych skupisk dzieci w jednym pomieszczeniu.</text:p>
        </text:list-item>
      </text:list>
      <text:list xml:id="list36499802" text:continue-list="list36496962" text:style-name="WWNum6">
        <text:list-header>
          <text:p text:style-name="P64"/>
        </text:list-header>
        <text:list-item>
          <text:p text:style-name="P65"><text:span text:style-name="T1">Pozostały personel przedszkola</text:span><text:span text:style-name="T3"> – są zobowiązani do rzetelnego realizowania zadań, a w szczególności:</text:span></text:p>
        </text:list-item>
      </text:list>
      <text:list xml:id="list2368730685591063588" text:style-name="WWNum8">
        <text:list-item>
          <text:p text:style-name="P45"><text:soft-page-break/>Pracownicy obsługi - do utrzymywania czystości ciągów komunikacyjnych, dezynfekowania powierzchni dotykowych, poręczy, klamek, włączników światła, uchwytów itp., co najmniej kilka razy dziennie, </text:p>
        </text:list-item>
        <text:list-item>
          <text:p text:style-name="P32">Pracownicy kuchni - powinni myć wielorazowe naczynia i sztućce <text:line-break/>w zmywarce z dodatkiem detergentu w temperaturze min. 60 stopni Celsjusza, a także przestrzegać zasad szczególnej ostrożności <text:s/>w zakresie zabezpieczenia epidemiologicznego pracowników.</text:p>
        </text:list-item>
        <text:list-item>
          <text:p text:style-name="P32">Wszyscy pracownicy – do zachowania szczególnej higieny oraz zasad dezynfekcji, a także do bieżącego informowania dyrektora o stwierdzonych nieprawidłowości np. podwyższonej temperatury ciała lub innych objawów choroby <text:s/>u siebie bądź u innych osób przebywających na terenie przedszkola, w tym rodziców.</text:p>
        </text:list-item>
      </text:list>
      <text:list xml:id="list36481433" text:continue-list="list36499802" text:style-name="WWNum6">
        <text:list-header>
          <text:p text:style-name="P64"/>
        </text:list-header>
        <text:list-item>
          <text:p text:style-name="P65"><text:span text:style-name="T1">Rodzice</text:span><text:span text:style-name="T3"> w trosce o bezpieczeństwo własnego dziecka powinni znać procedurę zapewnienia bezpieczeństwa obowiązującą w przedszkolu, <text:line-break/>a w szczególności:</text:span></text:p>
        </text:list-item>
      </text:list>
      <text:list xml:id="list8362521733814584899" text:style-name="WWNum9">
        <text:list-item>
          <text:p text:style-name="P46">Winni przekazać dyrektorowi przedszkola istotne informacje o stanie zdrowia dziecka tak, aby zapewnić jemu odpowiednią opiekę.</text:p>
        </text:list-item>
        <text:list-item>
          <text:p text:style-name="P58">Nie powinni posyłać do przedszkola dziecka, jeżeli w domu przebywa ktoś na kwarantannie lub w izolacji. </text:p>
        </text:list-item>
        <text:list-item>
          <text:p text:style-name="P58">Powinni zadbać o to, aby dziecko nie zabierało do przedszkola własnych zabawek i innych przedmiotów.</text:p>
        </text:list-item>
        <text:list-item>
          <text:p text:style-name="P33">Powinni regularnie przypominać dziecku o podstawowych zasadach higieny.</text:p>
        </text:list-item>
      </text:list>
      <text:p text:style-name="P18"/>
      <text:list xml:id="list496523095125023114" text:style-name="L1">
        <text:list-item>
          <text:p text:style-name="P19">Postępowanie w sytuacji podejrzenia u <text:s/>dziecka z choroby lub zakażenia</text:p>
          <text:p text:style-name="P17"/>
        </text:list-item>
      </text:list>
      <text:p text:style-name="P16">Objawy <text:s/>u dziecka przebywającego w <text:s/>przedszkolu, będące podstawą <text:s text:c="3"/>do poinformowania przez nauczyciela <text:s/>rodziców <text:s/>o konieczności zabrania dziecka z placówki :</text:p>
      <text:list xml:id="list8946952623495338843" text:style-name="WWNum10">
        <text:list-item>
          <text:p text:style-name="P47"><text:s/>utrudniony kontakt z dzieckiem, </text:p>
        </text:list-item>
        <text:list-item>
          <text:p text:style-name="P52"><text:span text:style-name="T3">dziecko jest apatyczne, nie chce brać <text:s/>czynnego udziału w zajęciach, </text:span></text:p>
        </text:list-item>
        <text:list-item>
          <text:p text:style-name="P52"><text:span text:style-name="T3">temperatura ciała dziecka <text:s/>jest podwyższona, </text:span></text:p>
        </text:list-item>
        <text:list-item>
          <text:p text:style-name="P59">dziecko ma duszności, </text:p>
        </text:list-item>
        <text:list-item>
          <text:p text:style-name="P59">dziecko ma problemy z oddychaniem, oddech świszczący, furczący, </text:p>
        </text:list-item>
        <text:list-item>
          <text:p text:style-name="P34">dziecko ma mokry kaszel z odkrztuszaniem lub uciążliwy suchy kaszel</text:p>
        </text:list-item>
      </text:list>
      <text:p text:style-name="P16"/>
      <text:p text:style-name="P16">Postępowanie</text:p>
      <text:list xml:id="list893348336623872679" text:style-name="WWNum11">
        <text:list-item>
          <text:p text:style-name="P39"><text:span text:style-name="T3">Jeżeli stwierdzono któryś z wyżej wymienionych objawów sugerujących chorobę lub zakażenie koronawirusem, nauczyciel odseparowuje dziecko od </text:span><text:soft-page-break/><text:span text:style-name="T3">innych wychowanków. Zawiadamia rodziców o podejrzeniu choroby, cały czas pełniąc opiekę nad pozostałymi dziećmi. Do opieki nad dzieckiem chorym upoważnia wybranego pracownika przedszkola – np. pomoc naucz. ds. medycznych lub woźną, która na czas sprawowania opieki ubrana jest w fartuch z długimi rękawami, maseczkę lub przyłbicę oraz rękawice. </text:span></text:p>
        </text:list-item>
      </text:list>
      <text:p text:style-name="P40">Użyte środki należy zapakować do szczelnego worka plastikowego i poddać dezynfekcji. </text:p>
      <text:list xml:id="list36490678" text:continue-numbering="true" text:style-name="WWNum11">
        <text:list-item>
          <text:p text:style-name="P60">Po odbiorze dziecka sala musi być bezwzględnie poddana dezynfekcji. </text:p>
        </text:list-item>
        <text:list-item>
          <text:p text:style-name="P60">Po otrzymaniu od nauczyciela informacji o stanie zdrowia dziecka, rodzic zobowiązany jest do niezwłocznego odebrania go z przedszkola, ze wskazaniem konieczności konsultacji lekarskiej.</text:p>
        </text:list-item>
        <text:list-item>
          <text:p text:style-name="P60">W sytuacji niemożności nawiązania kontaktu z rodzicami, nauczyciel podejmuje wszelkie dostępne czynności w celu nawiązania kontaktu<text:line-break/>z osobami upoważnionymi przez rodziców do odbioru dziecka.</text:p>
        </text:list-item>
        <text:list-item>
          <text:p text:style-name="P60">Rodzice powinni zaprowadzić chore dziecko do lekarza i stosować się do jego zaleceń, a o dniu powrotu dziecka do przedszkola decyduje lekarz.</text:p>
        </text:list-item>
        <text:list-item>
          <text:p text:style-name="P36"><text:span text:style-name="T3">W razie uzasadnionych wątpliwości co do stanu zdrowia dziecka, nauczyciel prosi rodziców o dostarczenie zaświadczenia lekarskiego <text:line-break/>o braku przeciwwskazań zdrowotnych do uczestnictwa w zajęciach przedszkolnych. Do czasu dostarczenia zaświadczenia dziecko nie może uczęszczać do przedszkola. </text:span></text:p>
        </text:list-item>
        <text:list-item>
          <text:p text:style-name="P36"><text:span text:style-name="T3">W sytuacji ujawnienia zarażenia u dziecka rodzic powinien niezwłocznie poinformować o tym fakcie dyrektora przedszkola, który podejmuje dalsze działania, zgodnie z wytycznymi Inspekcji Sanitarnej.</text:span> </text:p>
        </text:list-item>
      </text:list>
      <text:p text:style-name="P18"/>
      <text:list xml:id="list3201558090546908932" text:style-name="L3">
        <text:list-item>
          <text:p text:style-name="P20">Postępowanie na wypadek zakażenia koronawirusem lub zachorowania na COVID-19 przez pracowników przedszkola</text:p>
          <text:p text:style-name="P24"/>
        </text:list-item>
      </text:list>
      <text:p text:style-name="P23">1.Pracownicy przedszkola, u których wystąpiły niepokojące objawy nie powinni przychodzić do pracy, powinni pozostać w domu i skontaktować się telefonicznie z Powiatową Stacją Sanitarno-epidemiologiczną, bądź oddziałem zakaźnym Szpitala Powiatowego, a w razie pogarszania się stanu zdrowia powinni zadzwonić pod numer 999 lub 112 i poinformować, że mogą być zakażeni koronawirusem,</text:p>
      <text:p text:style-name="P25">2.W przypadku wystąpienia u pracownika będącego na stanowisku pracy niepokojących objawów sugerujących zakażenie koronawirusem należy niezwłocznie odsunąć go od pracy, do miejsca izolacji, </text:p>
      <text:p text:style-name="P6"><text:bookmark text:name="_GoBack"/>3.Obszar, w którym poruszał się i przebywał pracownik, należy poddać gruntownemu sprzątaniu zgodnie z funkcjonującymi w przedszkolu procedurami oraz zdezynfekować powierzchnie dotykowe.</text:p>
      <text:p text:style-name="P18"/>
      <text:p text:style-name="P18"><text:soft-page-break/></text:p>
      <text:p text:style-name="P18">VI. Postanowienia ogólne </text:p>
      <text:list xml:id="list8331517324240216401" text:style-name="WWNum12">
        <text:list-item>
          <text:p text:style-name="P48">W przedszkolu nie ma obowiązku zakrywania ust i nosa zarówno przez dzieci, jak i nauczycieli oraz innych pracowników, ale nie ma przeszkód, aby korzystać z takiej formy zabezpieczenia.</text:p>
        </text:list-item>
        <text:list-item>
          <text:p text:style-name="P61">Pracownicy przedszkola powinni zachować dystans społeczny między sobą, w każdej przestrzeni przedszkola, wynoszący minimum półtora metra. </text:p>
        </text:list-item>
        <text:list-item>
          <text:p text:style-name="P61">Pracownicy kuchni oraz personel pomocniczy nie może kontaktować się z dziećmi oraz nauczycielami i personelem opiekującym się dziećmi,</text:p>
        </text:list-item>
        <text:list-item>
          <text:p text:style-name="P61">W przedszkolu ogranicza się przebywanie osób trzecich, a także bezpośredni kontakt z osobami z zewnątrz. Dostawcy towarów winni zachować środki szczególnej ostrożności.</text:p>
        </text:list-item>
        <text:list-item>
          <text:p text:style-name="P35">Przedszkole przekazuje rodzicom informacje o czynnikach ryzyka COVID-19 zarówno u dziecka, jak i jego rodziców oraz <text:line-break/>o odpowiedzialności za podjętą decyzję związaną z wysyłaniem dziecka na zajęcia. 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><text:s text:c="47"/>Dyrektor: Jadwiga Szpruch-Barc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4" style:display-name="ListLabel 14" style:family="text">
      <style:text-properties fo:font-size="14pt" style:font-size-asian="14pt" style:font-name-complex="Symbol1"/>
    </style:style>
    <style:style style:name="ListLabel_20_15" style:display-name="ListLabel 15" style:family="text">
      <style:text-properties fo:font-size="10pt" style:font-size-asian="10pt" style:font-name-complex="Courier New1"/>
    </style:style>
    <style:style style:name="ListLabel_20_16" style:display-name="ListLabel 16" style:family="text">
      <style:text-properties fo:font-size="10pt" style:font-size-asian="10pt" style:font-name-complex="Wingdings1"/>
    </style:style>
    <style:style style:name="Numbering_20_Symbols" style:display-name="Numbering Symbols" style:family="text"/>
    <style:style style:name="ListLabel_20_17" style:display-name="ListLabel 17" style:family="text">
      <style:text-properties style:font-name-complex="Symbol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 MINECKA</meta:initial-creator>
    <meta:creation-date>2020-05-06T16:22:54.14</meta:creation-date>
    <dc:date>2020-05-06T16:25:09.18</dc:date>
    <dc:creator>ELA MINECKA</dc:creator>
    <meta:editing-duration>PT2M15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8" meta:paragraph-count="108" meta:word-count="1936" meta:character-count="14394"/>
  </office:meta>
</office:document-meta>
</file>